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inheri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33%" fo:text-indent="0cm" style:auto-text-indent="false"/>
      <style:text-properties fo:color="#080809" loext:opacity="100%" style:font-name="inherit" fo:font-weight="normal" loext:padding="0cm" loext:border="none"/>
    </style:style>
    <style:style style:name="P3" style:family="paragraph" style:parent-style-name="Standard">
      <style:paragraph-properties fo:margin-top="0cm" fo:margin-bottom="0cm" style:contextual-spacing="false" fo:line-height="133%"/>
      <style:text-properties fo:color="#080809" loext:opacity="100%" style:font-name="inherit" fo:font-weight="normal" loext:padding="0cm" loext:border="none"/>
    </style:style>
    <style:style style:name="P4" style:family="paragraph" style:parent-style-name="Standard">
      <style:paragraph-properties fo:margin-top="0cm" fo:margin-bottom="0cm" style:contextual-spacing="false" fo:line-height="133%"/>
      <style:text-properties fo:color="#080809" loext:opacity="100%" style:font-name="inherit" fo:font-weight="normal" officeooo:paragraph-rsid="001a0f8e" loext:padding="0cm" loext:border="none"/>
    </style:style>
    <style:style style:name="P5" style:family="paragraph" style:parent-style-name="Standard">
      <style:paragraph-properties fo:margin-left="0.212cm" fo:margin-right="0.318cm" fo:margin-top="0cm" fo:margin-bottom="0cm" style:contextual-spacing="false" fo:line-height="133%" fo:orphans="2" fo:widows="2" fo:text-indent="0cm" style:auto-text-indent="false"/>
      <style:text-properties fo:font-variant="normal" fo:text-transform="none" fo:color="#65686c" loext:opacity="100%" style:text-line-through-style="none" style:text-line-through-type="none" fo:letter-spacing="normal" style:text-underline-style="none" style:text-blinking="false" fo:background-color="transparent" loext:padding="0cm" loext:border="none"/>
    </style:style>
    <style:style style:name="P6" style:family="paragraph" style:parent-style-name="Standard">
      <style:paragraph-properties fo:margin-left="0.212cm" fo:margin-right="0.318cm" fo:margin-top="0cm" fo:margin-bottom="0cm" style:contextual-spacing="false" fo:line-height="133%" fo:orphans="2" fo:widows="2" fo:text-indent="0cm" style:auto-text-indent="false"/>
    </style:style>
    <style:style style:name="P7" style:family="paragraph" style:parent-style-name="Standard">
      <style:paragraph-properties fo:margin-left="0cm" fo:margin-right="0.318cm" fo:margin-top="0cm" fo:margin-bottom="0cm" style:contextual-spacing="false" fo:line-height="133%" fo:orphans="2" fo:widows="2" fo:text-indent="0cm" style:auto-text-indent="false"/>
      <style:text-properties fo:font-variant="normal" fo:text-transform="none" fo:color="#65686c" loext:opacity="100%" style:text-line-through-style="none" style:text-line-through-type="none" style:font-name="inherit" fo:font-size="9pt" fo:letter-spacing="normal" fo:font-style="normal" style:text-underline-style="none" fo:font-weight="normal" style:text-blinking="false" fo:background-color="#ffffff" loext:padding="0cm" loext:border="none"/>
    </style:style>
    <style:style style:name="P8" style:family="paragraph" style:parent-style-name="Standard">
      <style:paragraph-properties fo:margin-left="0.159cm" fo:margin-right="0.159cm" fo:margin-top="0cm" fo:margin-bottom="0cm" style:contextual-spacing="false" fo:line-height="133%" fo:orphans="2" fo:widows="2" fo:text-indent="0cm" style:auto-text-indent="false"/>
      <style:text-properties fo:color="#65686c" loext:opacity="100%" style:text-line-through-style="none" style:text-line-through-type="none" style:font-name="inherit" style:text-underline-style="none" fo:font-weight="normal" style:text-blinking="false" loext:padding="0cm" loext:border="none"/>
    </style:style>
    <style:style style:name="P9" style:family="paragraph" style:parent-style-name="Standard">
      <style:paragraph-properties fo:margin-left="0.159cm" fo:margin-right="0.159cm" fo:margin-top="0cm" fo:margin-bottom="0cm" style:contextual-spacing="false" fo:line-height="133%" fo:orphans="2" fo:widows="2" fo:text-indent="0cm" style:auto-text-indent="false"/>
      <style:text-properties fo:font-variant="normal" fo:text-transform="none" fo:color="#0866ff" loext:opacity="100%" style:text-line-through-style="none" style:text-line-through-type="none" style:font-name="inherit" fo:font-size="9pt" fo:letter-spacing="normal" fo:font-style="normal" style:text-underline-style="none" fo:font-weight="bold" style:text-blinking="false" fo:background-color="transparent" loext:padding="0cm" loext:border="none"/>
    </style:style>
    <style:style style:name="P10" style:family="paragraph" style:parent-style-name="Standard">
      <style:paragraph-properties fo:margin-left="0.159cm" fo:margin-right="0.159cm" fo:margin-top="0cm" fo:margin-bottom="0cm" style:contextual-spacing="false" fo:line-height="133%" fo:orphans="2" fo:widows="2" fo:text-indent="0cm" style:auto-text-indent="false"/>
      <style:text-properties fo:font-variant="normal" fo:text-transform="none" fo:color="#65686c" loext:opacity="100%" style:text-line-through-style="none" style:text-line-through-type="none" style:font-name="inherit" fo:font-size="9pt" fo:letter-spacing="normal" fo:font-style="normal" style:text-underline-style="none" fo:font-weight="bold" style:text-blinking="false" fo:background-color="transparent" loext:padding="0cm" loext:border="none"/>
    </style:style>
    <style:style style:name="P11" style:family="paragraph" style:parent-style-name="Text_20_body">
      <style:text-properties style:font-name="inherit"/>
    </style:style>
    <style:style style:name="P12" style:family="paragraph" style:parent-style-name="Text_20_body">
      <style:text-properties style:font-name="inherit" loext:padding="0cm" loext:border="none"/>
    </style:style>
    <style:style style:name="T1" style:family="text">
      <style:text-properties officeooo:rsid="001a0f8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å stille i stuen</text:p>
      <text:p text:style-name="P2"/>
      <text:section text:style-name="Sect1" text:name="_r_1d2_">
        <text:p text:style-name="P2">Der er så stille i stuen</text:p>
        <text:p text:style-name="P3">så stille jeg ikke får fred</text:p>
        <text:p text:style-name="P3">så stille jeg hører min ånde</text:p>
        <text:p text:style-name="P2">hver gang at jeg sætter mig ned</text:p>
        <text:p text:style-name="P3">her sidder jeg stille uroligt</text:p>
        <text:p text:style-name="P3">og hver gang jeg vender mig om</text:p>
        <text:p text:style-name="P3">da føles mit sind lissom stuen</text:p>
        <text:p text:style-name="P3">så mærkelig stille og tom</text:p>
        <text:p text:style-name="P3"/>
        <text:p text:style-name="P2">Der er så stille i stuen</text:p>
        <text:p text:style-name="P3">hvor langsomt jeg spiser min mad</text:p>
        <text:p text:style-name="P3">jeg savner din smittende latter</text:p>
        <text:p text:style-name="P3">en sangfugl så fløjtende glad</text:p>
        <text:p text:style-name="P3">en lærke der svæver i vinden</text:p>
        <text:p text:style-name="P3">en lærke der byder på vår</text:p>
        <text:p text:style-name="P3">og stille jeg tænker tilbage</text:p>
        <text:p text:style-name="P3">på talrige kærlige å<text:span text:style-name="T1">r</text:span></text:p>
        <text:p text:style-name="P3"/>
        <text:p text:style-name="P2">Der er så stille i stuen</text:p>
        <text:p text:style-name="P3">når ikke du er her hos mig</text:p>
        <text:p text:style-name="P3">nu rejser du roligt med skibet</text:p>
        <text:p text:style-name="P3">jeg ønsker god vind på din vej</text:p>
        <text:p text:style-name="P3">du rejser dog ikke alene</text:p>
        <text:p text:style-name="P3">min kærlighed den følger med</text:p>
        <text:p text:style-name="P3">mens sejlene blafrer i vinden</text:p>
        <text:p text:style-name="P3">på vej mod den evige fred</text:p>
        <text:p text:style-name="P3"/>
        <text:p text:style-name="P2">Der er så stille i stuen</text:p>
        <text:p text:style-name="P3">et vindue åbnes på klem</text:p>
        <text:p text:style-name="P3">da føler jeg fuglenes stemmer</text:p>
        <text:p text:style-name="P3">igen finder livsglæden frem</text:p>
        <text:p text:style-name="P3">en lærke højt oppe på himlen</text:p>
        <text:p text:style-name="P3">just synger sin dejlige sang</text:p>
        <text:p text:style-name="P3">din stemme der svæver i vinden</text:p>
        <text:p text:style-name="P4">din hilsen til mig nok engang</text:p>
        <text:p text:style-name="P4"/>
        <text:p text:style-name="P4">Poul Jansen, juni 2025</text:p>
      </text:section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26T16:51:12.079000000</meta:creation-date>
    <meta:print-date>2025-06-26T16:51:58.002000000</meta:print-date>
    <dc:date>2025-06-26T16:53:08.614000000</dc:date>
    <meta:editing-duration>PT1M56S</meta:editing-duration>
    <meta:editing-cycles>1</meta:editing-cycles>
    <meta:document-statistic meta:table-count="0" meta:image-count="0" meta:object-count="0" meta:page-count="2" meta:paragraph-count="34" meta:word-count="189" meta:character-count="915" meta:non-whitespace-character-count="760"/>
    <meta:generator>LibreOffice/7.1.7.2$Windows_X86_64 LibreOffice_project/c6a4e3954236145e2acb0b65f68614365aeee33f</meta:generator>
  </office:meta>
</office:document-meta>
</file>